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 23/12/2014, n. 190 </text:p>
      <text:p text:style-name="Standard"/>
      <text:p text:style-name="Standard">Disposizioni per la formazione del bilancio annuale e pluriennale dello Stato (legge di stabilità 2015). </text:p>
      <text:p text:style-name="Standard"/>
      <text:p text:style-name="Standard">Pubblicata nella Gazz. Uff. 29 dicembre 2014, n. 300, S.O. </text:p>
      <text:p text:style-name="Standard"/>
      <text:p text:style-name="Standard">Art.1 </text:p>
      <text:p text:style-name="Standard"/>
      <text:p text:style-name="Standard">In vigore dal 1 gennaio 2015</text:p>
      <text:p text:style-name="Standard"/>
      <text:p text:style-name="P1">Comma 450 </text:p>
      <text:p text:style-name="Standard"/>
      <text:p text:style-name="Standard">450. Al fine di promuovere la razionalizzazione e il contenimento della spesa degli enti locali attraverso processi di aggregazione e di gestione associata:</text:p>
      <text:p text:style-name="Standard"/>
      <text:p text:style-name="Standard">a) ai comuni istituiti a seguito di fusione che abbiano un rapporto tra spesa di personale e spesa corrente inferiore al 30 per cento, fermi restando il divieto di superamento della somma delle spese di personale sostenute dai singoli enti nell'anno precedente alla fusione e il rispetto del limite di spesa complessivo definito a legislazione vigente e comunque nella salvaguardia degli equilibri di bilancio, non si applicano, nei primi cinque anni dalla fusione, specifici vincoli e limitazioni relativi alle facoltà assunzionali e ai rapporti di lavoro a tempo determinato; </text:p>
      <text:p text:style-name="Standard"/>
      <text:p text:style-name="Standard">b) dopo il comma 31-quater dell'articolo 14 del decreto-legge 31 maggio 2010, n. 78, convertito, con modificazioni, dalla legge 30 luglio 2010, n. 122, è inserito il seguente: </text:p>
      <text:p text:style-name="Standard"/>
      <text:p text:style-name="Standard">«31-quinquies. Nell'ambito dei processi associativi di cui ai commi 28 e seguenti, le spese di personale e le facoltà assunzionali sono considerate in maniera cumulata fra gli enti coinvolti, garantendo forme di compensazione fra gli stessi, fermi restando i vincoli previsti dalle vigenti disposizioni e l'invarianza della spesa complessivamente considerata»; </text:p>
      <text:p text:style-name="Standard"/>
      <text:p text:style-name="Standard">c) il contributo di 5 milioni di euro previsto dall'articolo 2, comma 1, del decreto-legge 15 ottobre 2013, n. 120, convertito, con modificazioni, dalla legge 13 dicembre 2013, n. 137, ad incremento del contributo spettante ai comuni ai sensi dell'articolo 53, comma 10, della legge 23 dicembre 2000, n. 388, e successive modificazioni, deve intendersi attribuito alle unioni di comuni per l'esercizio associato delle funzio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casadio</meta:initial-creator>
    <meta:creation-date>2016-03-24T09:59:23.81</meta:creation-date>
    <meta:document-statistic meta:table-count="0" meta:image-count="0" meta:object-count="0" meta:page-count="1" meta:paragraph-count="11" meta:word-count="293" meta:character-count="1929"/>
    <dc:date>2016-03-24T10:02:00.25</dc:date>
    <dc:creator>simona casadio</dc:creator>
    <meta:editing-duration>PT2M37S</meta:editing-duration>
    <meta:editing-cycles>1</meta:editing-cycles>
    <meta:generator>OpenOffice/4.1.2$Win32 OpenOffice.org_project/412m3$Build-9782</meta:generator>
  </office:meta>
</office:document-meta>
</file>